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rijlating giften Participatiewet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Wierden, </text:p>
            <text:p text:style-name="al"/>
            <text:p text:style-name="al">Gelet op artikel 4:81 van de Algemene wet bestuursrecht en artikel 31 lid 2 onder m  Participatiewet, </text:p>
            <text:p text:style-name="al"/>
            <text:p text:style-name="al">Besluit vast te stellen: </text:p>
            <text:p text:style-name="al"/>
            <text:p text:style-name="al">Beleidsregels vrijlating giften gemeente Wierden 2023</text:p>
            <text:p text:style-name="al"/>
            <text:p text:style-name="al"/>
            <text:p text:style-name="al">Hoofdstuk 1 Algemene regels </text:p>
            <text:p text:style-name="al"/>
            <text:p text:style-name="al">Artikel 1 - Begrippen </text:p>
            <text:p text:style-name="al">In deze regeling wordt verstaan onder:</text:p>
            <text:list text:style-name="id1-3-2-2-1-16">
              <text:list-item text:style-override="id1-3-2-2-1-16-1">
                <text:number>a.</text:number>
                <text:p text:style-name="al">Algemene bijstand: de algemene periodieke bijstand ter voorziening in de noodzakelijke kosten van het bestaan zoals die op grond van hoofdstuk 3 Participatiewet kan worden verstrekt; </text:p>
              </text:list-item>
              <text:list-item text:style-override="id1-3-2-2-1-16-2">
                <text:number>b.</text:number>
                <text:p text:style-name="al">Bijzondere bijstand: de bijstand die kan worden verstrekt voor de uit bijzondere omstandigheden voorvloeiende noodzakelijke kosten van het bestaan, overeenkomstig artikel 35 Pw;</text:p>
              </text:list-item>
              <text:list-item text:style-override="id1-3-2-2-1-16-3">
                <text:number>c.</text:number>
                <text:p text:style-name="al">Gift: elke financiële bevoordeling uit vrijgevigheid van personen of instellingen (fondsen e.d.). Kenmerkend voor een gift is dat geen sprake is van een tegenprestatie en dat de belanghebbende niet hoeft terug te betalen; </text:p>
              </text:list-item>
              <text:list-item text:style-override="id1-3-2-2-1-16-4">
                <text:number>d.</text:number>
                <text:p text:style-name="al">Gift in natura: schenking van goederen of een andere vorm niet zijnde geld;</text:p>
              </text:list-item>
              <text:list-item text:style-override="id1-3-2-2-1-16-5">
                <text:number>e.</text:number>
                <text:p text:style-name="al">Pw: Participatiewet.</text:p>
              </text:list-item>
            </text:list>
            <text:p text:style-name="al"/>
            <text:p text:style-name="al">Hoofdstuk 2 Giften</text:p>
            <text:p text:style-name="al"/>
            <text:p text:style-name="al"/>
            <text:p text:style-name="al"/>
            <text:p text:style-name="al"/>
            <text:p text:style-name="al">Artikel 2 - Giften</text:p>
            <text:list text:style-name="id1-3-2-2-1-24">
              <text:list-item text:style-override="id1-3-2-2-1-24-1">
                <text:number>1.</text:number>
                <text:p text:style-name="al">Giften worden door de belanghebbende altijd gemeld bij het college tenzij in deze beleidsregel anders is bepaald.</text:p>
              </text:list-item>
              <text:list-item text:style-override="id1-3-2-2-1-24-2">
                <text:number>2.</text:number>
                <text:p text:style-name="al">Giften in de vorm van verstrekkingen van charitatieve instellingen worden buiten beschouwing gelaten en hoeven niet te worden gemeld.</text:p>
              </text:list-item>
              <text:list-item text:style-override="id1-3-2-2-1-24-3">
                <text:number>3.</text:number>
                <text:p text:style-name="al">Giften met een bepaalde bestemming waarvoor anders bijzondere bijstand zou (kunnen) worden verstrekt, worden vrijgelaten. Er is dus sprake van noodzakelijke, uit bijzondere omstandigheden voortvloeiende kosten waarin wordt voorzien door een gift van een derde. In dit geval moet kunnen worden aangetoond dat de gift voor dit doel is aangewend. </text:p>
              </text:list-item>
              <text:list-item text:style-override="id1-3-2-2-1-24-4">
                <text:number>4.</text:number>
                <text:p text:style-name="al">Giften tot een bedrag van € 1.200,- in een kalenderjaar worden vrijgelaten.</text:p>
              </text:list-item>
              <text:list-item text:style-override="id1-3-2-2-1-24-5">
                <text:number>5.</text:number>
                <text:p text:style-name="al">Bij een gift in natura wordt de waarde bepaald zoals geldend in het economisch verkeer; de waarde wordt bepaald aan de hand van de NIBUD-lijst.</text:p>
              </text:list-item>
              <text:list-item text:style-override="id1-3-2-2-1-24-6">
                <text:number>6.</text:number>
                <text:p text:style-name="al">Als de gift hoger is dan de het bedrag genoemd in lid 4, wordt het meerdere niet als een verantwoorde gift beschouwd als bedoeld in artikel 31, tweede lid, aanheft e onder m, van de wet. In dit geval wordt het meerdere van het ontvangen geldbedrag of de waarde van de goederen in natura gezien als inkomsten of vermogen. </text:p>
              </text:list-item>
              <text:list-item text:style-override="id1-3-2-2-1-24-7">
                <text:number>7.</text:number>
                <text:p text:style-name="al">Het is niet mogelijk om een ongebruikt deel van de vrijlating uit lid 4 mee te nemen naar een volgend kalenderjaar.</text:p>
              </text:list-item>
            </text:list>
            <text:p text:style-name="al">Hoofdstuk 3     Slotbepalingen </text:p>
            <text:p text:style-name="al">Artikel 3 - Afwijken</text:p>
            <text:p text:style-name="al">Het college kan in bijzondere gevallen gemotiveerd afwijken van de bepalingen in deze regeling als onverkorte toepassing ervan aanleiding geeft of zou leiden tot disproportionele onredelijkheid of onbillijkheid. </text:p>
            <text:p text:style-name="al"/>
            <text:p text:style-name="al">Artikel 4 – Inwerkingtreding en citeertitel </text:p>
            <text:list text:style-name="id1-3-2-2-1-30">
              <text:list-item text:style-override="id1-3-2-2-1-30-1">
                <text:number>1.</text:number>
                <text:p text:style-name="al">Deze beleidsregels treden in werking op de eerste dag na bekendmaking.</text:p>
              </text:list-item>
              <text:list-item text:style-override="id1-3-2-2-1-30-2">
                <text:number>2.</text:number>
                <text:p text:style-name="al">Deze beleidsregel wordt aangehaald als “Beleidsregels vrijlating giften Participatiewet gemeente Wierden 2023” onder intrekking van “Beleidsregels vrijlating giften Participatiewet gemeente Wierden 2022”. </text:p>
              </text:list-item>
            </text:list>
            <text:p text:style-name="al"/>
            <text:p text:style-name="al">Aldus vastgesteld  door het college van burgemeester en wethouders van Wierden d.d. 21 maart 2023. </text:p>
            <text:p text:style-name="al"/>
            <text:p text:style-name="al">Burgemeester en wethouders van de gemeente Wierden,                                                                    de secretaris,             de burgemeester,</text:p>
            <text:p text:style-name="al"/>
            <text:p text:style-name="al">Marcel Klos               Doret Tigchelaar </text:p>
            <text:p text:style-name="al"/>
            <text:p text:style-name="al"/>
            <text:p text:style-name="al"/>
            <text:p text:style-name="al">
            <text:span text:style-name="nadrukvet">Toelichting beleidsregels vrijlating giften Participatiewet gemeente Wierden 2023</text:span>
          </text:p>
            <text:p text:style-name="al">Algemene toelichting </text:p>
            <text:p text:style-name="al">De Participatiewet is het sluitstuk van de sociale zekerheid, dat wil zeggen het laatste vangnet voor mensen die het op eigen kracht niet redden. Bij de vaststelling van het recht op bijstand dient rekening te worden gehouden met de eigen mogelijkheden en de eigen middelen om het beroep op bijstand zo gering mogelijk te laten zijn. </text:p>
            <text:p text:style-name="al"/>
            <text:p text:style-name="al">Dit uitgangspunt laat onverlet dat de Participatiewet de mogelijkheid biedt om giften ten dele buiten beschouwing te laten. In artikel 31 lid 1 onderdeel m Pw is bepaald dat “giften (…) voor zover deze naar het oordeel van het college uit een oogpunt van bijstandsverlening verantwoord zijn” niet tot de middelen worden gerekend in de zin van de Participatiewet. Door giften ten dele niet als middelen in de zin van de wet aan te merken wordt voorkomen dat de wet een ontmoediging vormt voor de vrijgevigheid van instellingen of personen.</text:p>
            <text:p text:style-name="al"/>
            <text:p text:style-name="al">Wel geldt in verband met de inlichtingenplicht dat degene die bijstand ontvangt wordt geacht te melden al hetgeen voor de vaststelling van het recht op bijstand van belang is. Dat betekent dat ook de ontvangst van giften gemeld moet worden zodat de gemeente kan beoordelen welke gevolgen daaraan verbonden moeten worden. </text:p>
            <text:p text:style-name="al">De vaststelling van een maximale vrijlating van € 1.200,- leidt er dus niet toe dat schenkingen onder dit bedrag niet gemeld zouden moeten worden.</text:p>
            <text:p text:style-name="al"/>
            <text:p text:style-name="al">Deze meldingsplicht geldt niet voor giften in de vorm van verstrekkingen van charitatieve instellingen zoals bijvoorbeeld de voedselbank (stichting BOWIE) en de kledingbank; deze hoeven niet gemeld te worden bij het college.</text:p>
            <text:p text:style-name="al"/>
            <text:p text:style-name="al">Met de vrijlating van een bedrag van € 1.200,- wort aangesloten op de in de Tweede Kamer ingediende motie 24 51 nr. 580, waarmee wordt ingezet op een landelijk te hanteren vrijstelling ter hoogte van genoemd bedrag. </text:p>
            <text:p text:style-name="al"/>
            <text:p text:style-name="al">De vrijlating van giften is van toepassing op het vaststellen van het recht op algemene bijstand, niet van toepassing bij de vaststelling van het recht op en de hoogte van bijzondere bijstan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23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3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Sociale zekerheid | Organisatie en beleid</meta:user-defined>
    <meta:user-defined meta:name="DC.source">artikel 31, tweede lid, van de Participatiewet]|[1.0:c:BWBR0015703&amp;artikel=31&amp;lid=2&amp;g=2023-01-01</meta:user-defined>
    <meta:user-defined meta:name="DCTERMS.alternative">beleidsregel vrijlating giften Participatiewet gemeente Wierden 2023</meta:user-defined>
    <dc:language>nl</dc:language>
    <meta:user-defined meta:name="OVERHEIDop.locatietype/OVERHEIDop.gebiedsmarkering">Gemeente</meta:user-defined>
    <meta:user-defined meta:name="DC.title">Beleidsregel vrijlating giften Participatiewet gemeente Wierden 2023</meta:user-defined>
    <meta:user-defined meta:name="DCTERMS.W3CDTF/DCTERMS.available">2023-05-30</meta:user-defined>
    <meta:user-defined meta:name="DCTERMS.W3CDTF/OVERHEIDop.jaargang">2023</meta:user-defined>
    <meta:user-defined meta:name="OVERHEIDop.publicationIssue">234238</meta:user-defined>
    <meta:user-defined meta:name="OVERHEIDop.betreftRegeling">CVDR696725_1</meta:user-defined>
    <meta:user-defined meta:name="xs:date/OVERHEIDop.startdatum">2023-05-30</meta:user-defined>
    <meta:user-defined meta:name="OVERHEIDop.GmbID/DC.identifier">gmb-2023-234238</meta:user-defined>
    <meta:user-defined meta:name="OVERHEIDop.versieInformatie"/>
  </office:meta>
</office:document-meta>
</file>