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realiseren van een opbouw op het adres Rubenspark 25, 5121 WP Rijen. Verzenddatum besluit 25-05-2023 (100812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423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8129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32</meta:user-defined>
    <meta:user-defined meta:name="OVERHEIDop.GmbID/DC.identifier">gmb-2023-234232</meta:user-defined>
    <meta:user-defined meta:name="OVERHEIDop.versieInformatie"/>
  </office:meta>
</office:document-meta>
</file>