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De Koele 5 7681DE Vroomshoop, zaaknummer TR-Z2022-000603, aanvraag handelsreclame aan de gevel t.b.v. een supermark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De Koele 5 7681DE Vroomshoop, </text:p>
            <text:p text:style-name="common-al">
            <text:span text:style-name="nadrukvet">Project:</text:span> aanvraag handelsreclame aan de gevel t.b.v. een supermarkt</text:p>
            <text:p text:style-name="common-al">
            <text:span text:style-name="nadrukvet">Verzonden: </text:span>16-01-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3423</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23</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23</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2-000603</meta:user-defined>
    <meta:user-defined meta:name="DCTERMS.abstract">aanvraag handelsreclame aan de gevel t.b.v. een supermarkt</meta:user-defined>
    <dc:language>nl</dc:language>
    <meta:user-defined meta:name="OVERHEIDop.locatietype/OVERHEIDop.gebiedsmarkering">Punt</meta:user-defined>
    <meta:user-defined meta:name="DC.title">Gemeente Twenterand - verleende omgevingsvergunning, De Koele 5 7681DE Vroomshoop, zaaknummer TR-Z2022-000603, aanvraag handelsreclame aan de gevel t.b.v. een supermarkt.</meta:user-defined>
    <meta:user-defined meta:name="DCTERMS.W3CDTF/DCTERMS.available">2023-01-25</meta:user-defined>
    <meta:user-defined meta:name="DCTERMS.W3CDTF/OVERHEIDop.jaargang">2023</meta:user-defined>
    <meta:user-defined meta:name="OVERHEIDop.publicationIssue">23423</meta:user-defined>
    <meta:user-defined meta:name="OVERHEIDop.GmbID/DC.identifier">gmb-2023-23423</meta:user-defined>
    <meta:user-defined meta:name="OVERHEIDop.versieInformatie"/>
  </office:meta>
</office:document-meta>
</file>