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een pand ten behoeve omvormen 4 onzelfstandige wooneenheden naar 2 zelfstandige wooneenheden aan Albertstraat 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bertstraat 25 te Groningen</text:p>
                  </table:table-cell>
                  <table:table-cell table:style-name="entry" table:number-rows-spanned="1" table:number-columns-spanned="1">
                    <text:p text:style-name="table_al">9724 JX</text:p>
                  </table:table-cell>
                  <table:table-cell table:style-name="entry" table:number-rows-spanned="1" table:number-columns-spanned="1">
                    <text:p text:style-name="table_al">verbouwen pand ten behoeve omvormen 4 onzelfstandige wooneenheden naar 2 zelfstandige wooneenheden (verzenddatum 24-05-2023, dossiernummer 202278754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21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1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1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754</meta:user-defined>
    <dc:language>nl</dc:language>
    <meta:user-defined meta:name="OVERHEIDop.locatietype/OVERHEIDop.gebiedsmarkering">Adres</meta:user-defined>
    <meta:user-defined meta:name="DC.title">Toestemming voor het verbouwen van een pand ten behoeve omvormen 4 onzelfstandige wooneenheden naar 2 zelfstandige wooneenheden aan Albertstraat 25 te Gron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217</meta:user-defined>
    <meta:user-defined meta:name="OVERHEIDop.GmbID/DC.identifier">gmb-2023-234217</meta:user-defined>
    <meta:user-defined meta:name="OVERHEIDop.versieInformatie"/>
  </office:meta>
</office:document-meta>
</file>