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de werkplaats en het (her) bouwen van een gebouw voor stalling en opslag voor bosonderhoud, Rentmeestersdijk 2, 5084 HX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Rentmeestersdijk 2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renoveren van de werkplaats en het (her) bouwen van een gebouw voor stalling en opslag voor bosonderhoud</text:p>
            <text:p text:style-name="common-al">
            <text:span text:style-name="nadrukvet">Verzenddatum</text:span>
            <text:span text:style-name="nadrukvet">:</text:span>
          </text:p>
            <text:p text:style-name="common-al">26-4-2023</text:p>
            <text:p text:style-name="common-al">
            <text:span text:style-name="nadrukvet">Kenmerk:</text:span>
          </text:p>
            <text:p text:style-name="common-al">1003211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421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1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1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renoveren van de werkplaats en het (her) bouwen van een gebouw voor stalling en opslag voor bosonderhoud, Rentmeestersdijk 2, 5084 HX Biest-Houtakk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16</meta:user-defined>
    <meta:user-defined meta:name="OVERHEIDop.GmbID/DC.identifier">gmb-2023-234216</meta:user-defined>
    <meta:user-defined meta:name="OVERHEIDop.versieInformatie"/>
  </office:meta>
</office:document-meta>
</file>