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940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940 </text:p>
            <text:p text:style-name="common-al"> Omschrijving: huidige schoolgebouw slopen en realiseren van een nieuw school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ormandielaan 50 5627HT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21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40</meta:user-defined>
    <meta:user-defined meta:name="DCTERMS.abstract">huidige schoolgebouw slopen en realiseren van een nieuw schoolgebouw</meta:user-defined>
    <dc:language>nl</dc:language>
    <meta:user-defined meta:name="OVERHEIDop.locatietype/OVERHEIDop.gebiedsmarkering">Punt</meta:user-defined>
    <meta:user-defined meta:name="DC.title">Verlenging termijn omgevingsvergunning: EHV-ZP2023-000940, Normandielaan 50 5627HT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13</meta:user-defined>
    <meta:user-defined meta:name="OVERHEIDop.GmbID/DC.identifier">gmb-2023-234213</meta:user-defined>
    <meta:user-defined meta:name="OVERHEIDop.versieInformatie"/>
  </office:meta>
</office:document-meta>
</file>