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Geluidzone Havens Noordwest / Oost-Frank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volgens het bepaalde in artikel 3.8 van de Wet ruimtelijke ordening en artikel 3.12 van de Algemene wet bestuursrecht bekend, dat het ontwerp bestemmingsplan Geluidzone Havens Noordwest / Oost-Frankeland ter inzage wordt gelegd. </text:p>
            <text:p text:style-name="common-al">
            <text:span text:style-name="nadrukvet">Plangebied en aanleiding</text:span>
          </text:p>
            <text:p text:style-name="common-al">Het plangebied van het bestemmingsplan bestaat uit een groot gedeelte van het bedrijventerrein Nieuw-Mathenesse en delen van de Schiedamse Binnenstad en Schiedam Oost. </text:p>
            <text:p text:style-name="common-al">Het bestemmingsplan gaat alleen over diverse aan het aspect industriegeluid gerelateerde zaken. De aanpassingen zijn het gevolg van de permanente beëindiging van de activiteiten van de glasfabriek op Nieuw-Mathenesse. Hiermee is de wettelijke noodzaak om Nieuw-Mathenesse als gezoneerd industrieterrein aan te wijzen, komen te vervallen. Daarnaast is er de beleidsmatige ambitie om het noordelijk deel van Nieuw-Mathenesse te ontwikkelen tot een gemengd woon-werkgebied. </text:p>
            <text:p text:style-name="common-al">Het bestemmingsplan heeft ook een relatie met de gebiedsontwikkeling Merwe-Vierhavens in Rotterdam (M4H), en de wijzigingen die aldaar worden aangebracht in het gezoneerd industrieterrein. </text:p>
            <text:p text:style-name="common-al">
            <text:span text:style-name="nadrukvet">Inhoud bestemmingsplan</text:span>
          </text:p>
            <text:p text:style-name="common-al">Met het bestemmingsplan wordt het bedrijventerrein Nieuw-Mathenesse niet langer aangeduid als gezoneerd industrieterrein, en komt de planologische mogelijkheid voor een glasfabriek op Nieuw-Mathenesse te vervallen. </text:p>
            <text:p text:style-name="common-al">Als gevolg van deze aanpassingen, en die in de gemeente Rotterdam, wijzigt ook de geluidzone die bij het resterende gezoneerd industrieterrein hoort. In delen van Schiedam Oost en Binnenstad komt deze te vervallen, omdat de voorkeurswaarde industrielawaai niet langer wordt overschreden. In een deel van Schiedam was tot nu toe geen aanduiding ‘geluidzone’ in het bestemmingsplan opgenomen, waar deze wel van toepassing is. Dit wordt nu alsnog geduid. </text:p>
            <text:p text:style-name="common-al">De overige bouw- en gebruiksmogelijkheden op het bedrijventerrein Nieuw-Mathenesse wijzigen niet. </text:p>
            <text:p text:style-name="common-al">
            <text:span text:style-name="nadrukvet">Inzage en zienswijzen</text:span>
          </text:p>
            <text:p text:style-name="common-al">Het ontwerpbestemmingsplan ligt vanaf 1 juni 2023 voor een periode van zes weken ter inzage bij het Klant Contact Centrum (KCC) in het Stadskantoor, Stadserf 1 te Schiedam. Het KCC is op afspraak geopend. Het bestemmingsplan is ook digitaal te bekijken op de website <text:a xlink:href="http://www.ruimtelijkeplannen.nl" xlink:type="simple">www.ruimtelijkeplannen.nl</text:a> (plan IDN is NL.IMRO.0606.BP00105 of zoek op de plannaam Geluidzone). </text:p>
            <text:p text:style-name="common-al">Tijdens de inzagetermijn kan een ieder schriftelijk of mondeling een zienswijze indienen bij de Gemeenteraad van Schiedam, t.a.v. manager Ruimtelijke Ontwikkeling &amp; Beleid, postbus 1501, 3100 EA Schiedam. Mondelinge zienswijzen kunt u op afspraak indienen bij de balie Bouwen, Wonen en Milieu van het KCC.</text:p>
            <text:p text:style-name="common-al">De beantwoording van zienswijzen vindt plaats door de gemeenteraad. De raad neemt de ontvangen zienswijzen mee in haar besluitvorming over de vaststelling van het bestemmingsplan. Naar huidig inzicht wordt het bestemmingsplan eind 2023 ter vaststelling aan de raad aangeboden. </text:p>
            <text:p text:style-name="common-al">
            <text:span text:style-name="nadrukvet">Vragen </text:span>
          </text:p>
            <text:p text:style-name="last-al">Voor vragen over het ontwerpbestemmingsplan of de procedure kunt u via telefoonnummer 14010 contact opnemen met de heer H.J. Solle, senior juridisch beleids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31 mei 2023</text:span>
          </text:p>
          </text:section>
          <text:section text:name="ondertekening_id1-3-2-2-2">
            <text:p>Burgemeester en wethouders van Schiedam,</text:p>
            <text:p><text:span text:style-name="ondertekening_naam"><text:span text:style-name="voornaam">C.E. Bos,</text:span><text:span text:style-name="achternaam">secretaris</text:span></text:span></text:p>
          </text:section>
          <text:section text:name="ondertekening_id1-3-2-2-3">
            <text:p>C.H.J. Lamers,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20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0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0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05-0001</meta:user-defined>
    <meta:user-defined meta:name="OVERHEIDop.Plansoort/OVERHEIDop.plansoort">bestemmings- of omgevingsplan</meta:user-defined>
    <meta:user-defined meta:name="DCTERMS.abstract">gedeeltelijke herziening diverse bestemmingsplannen v.w.b. aspect gezoneerd industrielawaai, aanduiding geluidzone en mogelijkheid vestiging glasfabriek op Nieuw-Mathenesse Schiedam</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Wet ruimtelijke ordening / ontwerpbestemmingsplan Geluidzone Havens Noordwest / Oost-Frankeland</meta:user-defined>
    <meta:user-defined meta:name="DCTERMS.W3CDTF/DCTERMS.available">2023-05-31</meta:user-defined>
    <meta:user-defined meta:name="DCTERMS.W3CDTF/OVERHEIDop.jaargang">2023</meta:user-defined>
    <meta:user-defined meta:name="OVERHEIDop.publicationIssue">234206</meta:user-defined>
    <meta:user-defined meta:name="OVERHEIDop.GmbID/DC.identifier">gmb-2023-234206</meta:user-defined>
    <meta:user-defined meta:name="OVERHEIDop.versieInformatie"/>
  </office:meta>
</office:document-meta>
</file>