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Ruisscheweg 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Z2023-00000113 voor een omgevingsvergunning op locatie Ruisscheweg 2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ijdelijke huisvesting voor seizoensarb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jul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420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0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0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Ruisscheweg 2 in Nieuw-Beijerlan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04</meta:user-defined>
    <meta:user-defined meta:name="OVERHEIDop.GmbID/DC.identifier">gmb-2023-234204</meta:user-defined>
    <meta:user-defined meta:name="OVERHEIDop.versieInformatie"/>
  </office:meta>
</office:document-meta>
</file>