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Markt in Wouw, Kerkplein in Nispen en Plantagebaan (nabij de kerk)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, Kerkplein in Nispen en Plantagebaan (nabij de kerk) in Wouwse Plantage</text:p>
            <text:p text:style-name="common-al">
            <text:span text:style-name="nadrukvet">Omschrijving :</text:span>verlenging standplaats 2023 t.b.v. Vishandel de Meerpaal</text:p>
            <text:p text:style-name="common-al">
            <text:span text:style-name="nadrukvet">Registratienummer :</text:span>2023-000070</text:p>
            <text:p text:style-name="common-al">
            <text:span text:style-name="nadrukvet">Datum aanvraag :</text:span>1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2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nging standplaats 2023 t.b.v. Vishandel de Meer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Standplaats op de locatie Markt in Wouw, Kerkplein in Nispen en Plantagebaan (nabij de kerk) in Wouwse Plantag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420</meta:user-defined>
    <meta:user-defined meta:name="OVERHEIDop.GmbID/DC.identifier">gmb-2023-23420</meta:user-defined>
    <meta:user-defined meta:name="OVERHEIDop.versieInformatie"/>
  </office:meta>
</office:document-meta>
</file>