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vergunning:Bordwalserstraat 4 Wormer, bouw 5 kantoorruimtes op dak bestaand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2 december 2022</text:p>
            <text:p text:style-name="common-al">Ons kenmerk:2022omg0671</text:p>
            <text:p text:style-name="last-al">De beslistermijn word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42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:Bordwalserstraat 4 Wormer, bouw 5 kantoorruimtes op dak bestaand pand.</meta:user-defined>
    <meta:user-defined meta:name="DCTERMS.W3CDTF/DCTERMS.available">2023-01-02</meta:user-defined>
    <meta:user-defined meta:name="DCTERMS.W3CDTF/OVERHEIDop.jaargang">2023</meta:user-defined>
    <meta:user-defined meta:name="OVERHEIDop.publicationIssue">2342</meta:user-defined>
    <meta:user-defined meta:name="OVERHEIDop.GmbID/DC.identifier">gmb-2023-2342</meta:user-defined>
    <meta:user-defined meta:name="OVERHEIDop.versieInformatie"/>
  </office:meta>
</office:document-meta>
</file>