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Flutenweg 20, voor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1 maart 2023 ontvangen aanvraag omgevingsvergunning voor het bouwen van een werktuigenberging, op locatie Flutenweg 20, de beslistermijn verlengd tot 7 juli 2023. De aanvraag heeft dossiernummer: 23Z0000963.</text:p>
            <text:p text:style-name="common-al">Ter inzage</text:p>
            <text:p text:style-name="common-al">De stukken liggen vanaf 7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419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63</meta:user-defined>
    <dc:language>nl</dc:language>
    <meta:user-defined meta:name="OVERHEIDop.locatietype/OVERHEIDop.gebiedsmarkering">Adres</meta:user-defined>
    <meta:user-defined meta:name="DC.title">Gemeente Zeewolde, verlengde beslistermijn omgevingsvergunning, Flutenweg 20, voor het bouwen van een werktuigenberg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4195</meta:user-defined>
    <meta:user-defined meta:name="OVERHEIDop.GmbID/DC.identifier">gmb-2023-234195</meta:user-defined>
    <meta:user-defined meta:name="OVERHEIDop.versieInformatie"/>
  </office:meta>
</office:document-meta>
</file>