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, Maastricht. Kennisgeving nieuwe aanvraag omgevingsvergunning, het plaatsen van een beelden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87</text:p>
            <text:p text:style-name="common-al">
            <text:span text:style-name="nadrukvet">Herdenkingsplein, Maastricht</text:span>
          </text:p>
            <text:p text:style-name="common-al">
            <text:span text:style-name="nadrukvet">het plaatsen van een beeldengroep</text:span>
          </text:p>
            <text:p text:style-name="common-al"/>
            <text:p text:style-name="common-al">
            <text:span text:style-name="nadrukvet">Datum ontvangst aanvraag:</text:span> 25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19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rdenkingsplein, Maastricht. Kennisgeving nieuwe aanvraag omgevingsvergunning, het plaatsen van een beeldengroe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94</meta:user-defined>
    <meta:user-defined meta:name="OVERHEIDop.GmbID/DC.identifier">gmb-2023-234194</meta:user-defined>
    <meta:user-defined meta:name="OVERHEIDop.versieInformatie"/>
  </office:meta>
</office:document-meta>
</file>