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sloop van de (hoofd)gebouwen aan Nieuweweg 8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Geaccepteerde melding </text:span>
          </text:p>
            <text:list text:style-name="id1-3-2-1-1-2">
              <text:list-item text:style-override="id1-3-2-1-1-2-1">
                <text:number>•</text:number>
                <text:p text:style-name="al">Nieuweweg 85, melding sloop van de (hoofd)gebouwen, verzonden 17 mei 202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3419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9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9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de sloop van de (hoofd)gebouwen aan Nieuweweg 85 te Hatte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4190</meta:user-defined>
    <meta:user-defined meta:name="OVERHEIDop.GmbID/DC.identifier">gmb-2023-234190</meta:user-defined>
    <meta:user-defined meta:name="OVERHEIDop.versieInformatie"/>
  </office:meta>
</office:document-meta>
</file>