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ginnen van een schoonheidssalon aan huis aan Pierre Kempstraat 2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Pierre Kempstraat 2, 6074 CP Melick: het beginnen van een schoonheidssalon aan huis. Verzonden op 23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1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ginnen van een schoonheidssalon aan huis aan Pierre Kempstraat 2 te Melick</meta:user-defined>
    <meta:user-defined meta:name="DCTERMS.W3CDTF/DCTERMS.available">2023-05-30</meta:user-defined>
    <meta:user-defined meta:name="DCTERMS.W3CDTF/OVERHEIDop.jaargang">2023</meta:user-defined>
    <meta:user-defined meta:name="OVERHEIDop.publicationIssue">234182</meta:user-defined>
    <meta:user-defined meta:name="OVERHEIDop.GmbID/DC.identifier">gmb-2023-234182</meta:user-defined>
    <meta:user-defined meta:name="OVERHEIDop.versieInformatie"/>
  </office:meta>
</office:document-meta>
</file>