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Winkelweg 1, voor het vervangen en vergroten van de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31 maart 2023 ontvangen aanvraag omgevingsvergunning voor het vervangen en vergroten van de werktuigenberging, op locatie Winkelweg 1, de beslistermijn verlengd tot 7 juli 2023. De aanvraag heeft dossiernummer: 23Z0000966.</text:p>
            <text:p text:style-name="common-al">Ter inzage</text:p>
            <text:p text:style-name="common-al">De stukken liggen vanaf 7 jun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417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7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7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965</meta:user-defined>
    <dc:language>nl</dc:language>
    <meta:user-defined meta:name="OVERHEIDop.locatietype/OVERHEIDop.gebiedsmarkering">Adres</meta:user-defined>
    <meta:user-defined meta:name="DC.title">Gemeente Zeewolde, verlengde beslistermijn omgevingsvergunning, Winkelweg 1, voor het vervangen en vergroten van de werktuigenbergin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4178</meta:user-defined>
    <meta:user-defined meta:name="OVERHEIDop.GmbID/DC.identifier">gmb-2023-234178</meta:user-defined>
    <meta:user-defined meta:name="OVERHEIDop.versieInformatie"/>
  </office:meta>
</office:document-meta>
</file>