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bouwen van de woning aan Dorpsweg 5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Dorpsweg 58, activiteit bouw voor het verbouwen van de woning, verzonden 22 mei 2023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17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ouwen van de woning aan Dorpsweg 58 te Hatt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174</meta:user-defined>
    <meta:user-defined meta:name="OVERHEIDop.GmbID/DC.identifier">gmb-2023-234174</meta:user-defined>
    <meta:user-defined meta:name="OVERHEIDop.versieInformatie"/>
  </office:meta>
</office:document-meta>
</file>