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t.b.v. keuken en thuiswerkplek aan Wilhelminastraat 1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Wilhelminastraat 1, 6077 BV Sint Odiliënberg: het uitbreiden van de woning t.b.v. keuken en thuiswerkplek. Verzonden op 23 me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417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7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7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t.b.v. keuken en thuiswerkplek aan Wilhelminastraat 1 te Sint Odiliënberg</meta:user-defined>
    <meta:user-defined meta:name="DCTERMS.W3CDTF/DCTERMS.available">2023-05-30</meta:user-defined>
    <meta:user-defined meta:name="DCTERMS.W3CDTF/OVERHEIDop.jaargang">2023</meta:user-defined>
    <meta:user-defined meta:name="OVERHEIDop.publicationIssue">234173</meta:user-defined>
    <meta:user-defined meta:name="OVERHEIDop.GmbID/DC.identifier">gmb-2023-234173</meta:user-defined>
    <meta:user-defined meta:name="OVERHEIDop.versieInformatie"/>
  </office:meta>
</office:document-meta>
</file>