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Spieringweg tegenover huisnr. 722, Cruquius - het intrekken van de verleende vergunning (z909299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op 15 oktober 2019 verleende omgevingsvergunning aan AM B.V. met het kenmerk 9092990 voor het aanleggen van een tijdelijk fietspad. Datum besluit: 22-05-2023 Aanvrager: AM B.V. Zaaknummer: 119429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1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2790</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Spieringweg tegenover huisnr. 722, Cruquius - het intrekken van de verleende vergunning (z9092990)</meta:user-defined>
    <meta:user-defined meta:name="OVERHEIDop.datumEindeReactietermijn">2023-07-04</meta:user-defined>
    <meta:user-defined meta:name="OVERHEIDop.terinzageleggingBG">https://mozardloket.odnzkg.nl/mozard/!suite42.scherm1260?mObj=1322790</meta:user-defined>
    <meta:user-defined meta:name="DCTERMS.W3CDTF/DCTERMS.available">2023-05-30</meta:user-defined>
    <meta:user-defined meta:name="DCTERMS.W3CDTF/OVERHEIDop.jaargang">2023</meta:user-defined>
    <meta:user-defined meta:name="OVERHEIDop.publicationIssue">234170</meta:user-defined>
    <meta:user-defined meta:name="OVERHEIDop.GmbID/DC.identifier">gmb-2023-234170</meta:user-defined>
    <meta:user-defined meta:name="OVERHEIDop.versieInformatie"/>
  </office:meta>
</office:document-meta>
</file>