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Poelweg 23b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­n en/ of vernieuwe­n van het houten bouwwerk op de bestaande fundering</text:p>
            <text:p text:style-name="common-al">
            <text:span text:style-name="nadrukvet"> Locatie:</text:span> Poelweg 23b, 1778 KA Westerland</text:p>
            <text:p text:style-name="common-al">
            <text:span text:style-name="nadrukvet">Datum ontvangst aanvraag:</text:span> 27 december 2022</text:p>
            <text:p text:style-name="common-al">
            <text:span text:style-name="nadrukvet">Zaaknummer: </text:span>Z-3956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1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5693</meta:user-defined>
    <meta:user-defined meta:name="DCTERMS.abstract">het herstelle­n en/ of vernieuwe­n van het houten bouwwerk op de bestaande fundering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Poelweg 23b, Wester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417</meta:user-defined>
    <meta:user-defined meta:name="OVERHEIDop.GmbID/DC.identifier">gmb-2023-23417</meta:user-defined>
    <meta:user-defined meta:name="OVERHEIDop.versieInformatie"/>
  </office:meta>
</office:document-meta>
</file>