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nieuwe bedrijfshal op locatie Goorbaan 1a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024 voor het oprichten van een nieuwe bedrijfshal op locatie Goorbaan 1a BEDR in Zundert. De vergunning is verleend en verzonden op 25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02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1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nieuwe bedrijfshal op locatie Goorbaan 1a BEDR in Zundert</meta:user-defined>
    <meta:user-defined meta:name="DCTERMS.W3CDTF/DCTERMS.available">2023-05-30</meta:user-defined>
    <meta:user-defined meta:name="DCTERMS.W3CDTF/OVERHEIDop.jaargang">2023</meta:user-defined>
    <meta:user-defined meta:name="OVERHEIDop.publicationIssue">234168</meta:user-defined>
    <meta:user-defined meta:name="OVERHEIDop.GmbID/DC.identifier">gmb-2023-234168</meta:user-defined>
    <meta:user-defined meta:name="OVERHEIDop.versieInformatie"/>
  </office:meta>
</office:document-meta>
</file>