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ingetrokken omgevingsvergunning, Graaf Willemlaan 75, 3341C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ze stellen wij u op de hoogte dat de aanvraag voor het maken van een inrit, Graaf Willemlaan 75, 3341CD Hendrik-Ido-Ambachtmet zaaknummer Z2023-00000123 is ingetrokken.</text:p>
            <text:p text:style-name="common-al">De aanvraag betrof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Heeft u nog vragen over bovenstaand bericht? </text:span>
          </text:p>
            <text:p text:style-name="last-al">Hiervoor kunt u bellen met de gemeente en vragen naar Vergun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416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6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6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Intrekking Verzoek ingetrokken op locatie Graaf Willemlaan 75, 3341CD Hendrik-Ido-Ambacht</meta:user-defined>
    <dc:language>nl</dc:language>
    <meta:user-defined meta:name="OVERHEIDop.locatietype/OVERHEIDop.gebiedsmarkering">Punt</meta:user-defined>
    <meta:user-defined meta:name="DC.title">Verzoek ingetrokken omgevingsvergunning, Graaf Willemlaan 75, 3341CD Hendrik-Ido-Ambacht</meta:user-defined>
    <meta:user-defined meta:name="OVERHEIDop.datumEindeReactietermijn">2023-07-11</meta:user-defined>
    <meta:user-defined meta:name="OVERHEIDop.terinzageleggingBG">https://jeleefomgeving.nl/inzien/002118907/d4e2f252-fafd-11ed-8158-005056011332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166</meta:user-defined>
    <meta:user-defined meta:name="OVERHEIDop.GmbID/DC.identifier">gmb-2023-234166</meta:user-defined>
    <meta:user-defined meta:name="OVERHEIDop.versieInformatie"/>
  </office:meta>
</office:document-meta>
</file>