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, Bosranklaan 2 564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74 </text:p>
            <text:p text:style-name="common-al"> Omschrijving: plaatsen van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ranklaan 2 5643B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1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74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Bosranklaan 2 5643BH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165</meta:user-defined>
    <meta:user-defined meta:name="OVERHEIDop.GmbID/DC.identifier">gmb-2023-234165</meta:user-defined>
    <meta:user-defined meta:name="OVERHEIDop.versieInformatie"/>
  </office:meta>
</office:document-meta>
</file>