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1411 Rielseweg 810 te Tilburg, wijzigen gebruik van het aantal personen, 25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1411 - V - Rielseweg 8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16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6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6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1411 Rielseweg 810 te Tilburg, wijzigen gebruik van het aantal personen, 25 mei 2023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162</meta:user-defined>
    <meta:user-defined meta:name="OVERHEIDop.GmbID/DC.identifier">gmb-2023-234162</meta:user-defined>
    <meta:user-defined meta:name="OVERHEIDop.versieInformatie"/>
  </office:meta>
</office:document-meta>
</file>