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gevensverstrekking BRP overheidsorganen Vaals 2022</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3-91" xlink:type="simple"><text:span text:style-name="nadrukondlijn">https://www.officielebekendmakingen.nl/dc-2023-91</text:span></text:a><text:span text:style-name="nadrukcur">.</text:span>] </text:p>
            <text:p text:style-name="al"/>
            <text:p text:style-name="al">
            <text:span text:style-name="nadrukvet">Burgemeester en Wethouders van Vaals</text:span>
          </text:p>
            <text:p text:style-name="al"/>
            <text:p text:style-name="al">gelet op artikel 3.8 van de Wet BRP en de Verordening gegevensverstrekking BRP Vaals 2022</text:p>
            <text:p text:style-name="al">besluit vast te stellen</text:p>
            <text:p text:style-name="al"/>
            <text:p text:style-name="al">
            <text:span text:style-name="nadrukvet">De beleidsregel gegevensverstrekking BRP overheidsorganen Vaals 2022</text:span>
          </text:p>
            <text:p text:style-name="al">
            <text:span text:style-name="nadrukvet">Inclusief bijlage 1 binnengemeentelijke verstrekk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 Vaals</text:p>
            <text:list text:style-name="id1-3-2-2-1-2">
              <text:list-item text:style-override="id1-3-2-2-1-2">
                <text:number>1.</text:number>
                <text:p text:style-name="al">Met inachtneming van het besluit als bedoeld in artikel 3.2 van de Wet BRP, kunnen gegevens uit de BRP aan organen van de gemeente Vaals worden verstrekt, voor zover deze organen de gegevens nodig hebben voor de uitvoering van de hen opgedragen taken, op basis van bijlage 1.</text:p>
              </text:list-item>
              <text:list-item text:style-override="id1-3-2-2-1-3">
                <text:number>2.</text:number>
                <text:p text:style-name="al">De verstrekkingen als bedoeld in lid 1, kunnen plaatsvinden door middel van systematische verstrekkingen, incidentele verstrekkingen, spontane verstrekkingen, selectie verstrekkingen, ad-hoc verstrekkingen en rechtstreekse inzage.</text:p>
              </text:list-item>
              <text:list-item text:style-override="id1-3-2-2-1-4">
                <text:number>3.</text:number>
                <text:p text:style-name="al">Indien de functionaris kwaliteitsbeheer BRP dat nodig acht, zal een verzoek tot binnengemeentelijke verstrekking met een advies aan de leidinggevende van het KlantContactCentrum ter besluitvorming voorgelegd word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beleidsregel treedt in werking met ingang van de dag na de dag van bekendmaking.</text:p>
              </text:list-item>
              <text:list-item text:style-override="id1-3-2-2-2-3">
                <text:number>2.</text:number>
                <text:p text:style-name="al">Deze beleidsregel kan aangehaald worden als “De beleidsregel gegevensverstrekking BRP overheidsorganen Vaals 2022”</text:p>
              </text:list-item>
            </text:list>
          </text:section>
        </text:section>
        <text:section text:name="regeling-sluiting_id1-3-2-3" text:style-name="regeling-sluiting">
          <text:section text:name="ondertekening_id1-3-2-3-1">
            <text:p><text:span text:style-name="functie">Burgemeester en wethouders van de gemeente Vaals,</text:span></text:p>
          </text:section>
          <text:section text:name="ondertekening_id1-3-2-3-2">
            <text:p><text:span text:style-name="functie"/></text:p>
            <text:p><text:span text:style-name="functie">mr. drs. J.H.M.J. Bertram</text:span></text:p>
            <text:p><text:span text:style-name="functie">Secretaris</text:span></text:p>
          </text:section>
          <text:section text:name="ondertekening_id1-3-2-3-3">
            <text:p><text:span text:style-name="functie"/></text:p>
            <text:p><text:span text:style-name="functie">mr. H.M.H. Leunessen</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GABA-matrix wijzigingen 2019</text:p>
          <text:p text:style-name="al">
          <text:span text:style-name="nadrukondlijn"> GABA-matrix wijzigingen 2019</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416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6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6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3.8 van de Wet basisregistratie personen]|[1.0:c:BWBR0033715&amp;artikel=3.8&amp;g=2023-05-15</meta:user-defined>
    <meta:user-defined meta:name="OVERHEIDop.referentienummer">22.0005943</meta:user-defined>
    <meta:user-defined meta:name="DCTERMS.alternative">Beleidsregel gegevensverstrekking BRP overheidsorganen Vaals 2022</meta:user-defined>
    <dc:language>nl</dc:language>
    <meta:user-defined meta:name="OVERHEIDop.locatietype/OVERHEIDop.gebiedsmarkering">Gemeente</meta:user-defined>
    <meta:user-defined meta:name="DC.title">Beleidsregel gegevensverstrekking BRP overheidsorganen Vaals 2022</meta:user-defined>
    <meta:user-defined meta:name="DCTERMS.W3CDTF/DCTERMS.available">2023-05-31</meta:user-defined>
    <meta:user-defined meta:name="DCTERMS.W3CDTF/OVERHEIDop.jaargang">2023</meta:user-defined>
    <meta:user-defined meta:name="OVERHEIDop.publicationIssue">234161</meta:user-defined>
    <meta:user-defined meta:name="OVERHEIDop.betreftRegeling">CVDR696724_1</meta:user-defined>
    <meta:user-defined meta:name="xs:date/OVERHEIDop.startdatum">2023-06-01</meta:user-defined>
    <meta:user-defined meta:name="OVERHEIDop.GmbID/DC.identifier">gmb-2023-234161</meta:user-defined>
    <meta:user-defined meta:name="OVERHEIDop.steltVast">dc-2023-91</meta:user-defined>
    <meta:user-defined meta:name="OVERHEIDop.versieInformatie"/>
  </office:meta>
</office:document-meta>
</file>