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oefenoptocht ter gelegenheid van het Kinjer OLS op 26 juni 2023 aan Bronneberg, Hoogstraat, Aan de Mismeer, St. Sebastianusweg, Van der Renneweg en de Sportlaan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Basisschool de Berensprong voor een oefenoptocht ter gelegenheid van het Kinjer OLS op 26 juni 2023 van 13.00 uur tot 15.30 uur. De route is: Bronneberg, Hoogstraat, Aan de Mismeer, St. Sebastianusweg, Van der Renneweg en de Sportlaan in Herk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415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5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5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en oefenoptocht ter gelegenheid van het Kinjer OLS op 26 juni 2023 aan Bronneberg, Hoogstraat, Aan de Mismeer, St. Sebastianusweg, Van der Renneweg en de Sportlaan te Herkenbosch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157</meta:user-defined>
    <meta:user-defined meta:name="OVERHEIDop.GmbID/DC.identifier">gmb-2023-234157</meta:user-defined>
    <meta:user-defined meta:name="OVERHEIDop.versieInformatie"/>
  </office:meta>
</office:document-meta>
</file>