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artiële herziening Buitengebied, verzamelplan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p 16 mei 2023 het  bestemmingsplan “Partiële herziening Buitengebied, verzamelplan 2022” gewijzigd heeft vastgesteld. Het vastgestelde bestemmingsplan met ID nummer NL.IMRO.0168.bp008vp22-0401 ligt met ingang van van donderdag <text:span text:style-name="nadrukvet">1 juni 2023 </text:span>gedurende 6 weken voor iedereen ter inzage.</text:p>
            <text:p text:style-name="common-al">
            <text:span text:style-name="nadrukvet">Omschrijving plan</text:span>
          </text:p>
            <text:p text:style-name="common-al">Op 19 maart 2013 is door de gemeenteraad de integrale herziening van het bestemmingsplan “Buitengebied” vastgesteld. Sindsdien is het bestemmingsplan regelmatig op ondergeschikte onderdelen herzien. De laatste partiële herziening van het bestemmingsplan is op 9 maart 2021 door de gemeenteraad vastgesteld. Sindsdien hebben zich diverse ontwikkelingen aangediend, zowel vergunde situaties als beleidswijzigingen, en zijn diverse zaken geconstateerd die verbeterd en verduidelijkt kunnen worden. Om deze reden is het bestemmingsplan “Partiële herziening Buitengebied, verzamelplan 2022” vastgesteld. Bij het vaststellen zijn wijzigingen ten opzichte van het ontwerp bestemmingsplan opgenomen. In hoofdstuk 3 van de Nota van zienswijzen (bijlage 2 bij het bestemmingsplan) worden deze wijzigingen beschreven. </text:p>
            <text:p text:style-name="common-al">
            <text:span text:style-name="nadrukvet">Inzien bestemmingsplan</text:span>
          </text:p>
            <text:p text:style-name="common-al">Het vastgestelde bestemmingsplan kan met ingang van donderdag <text:span text:style-name="nadrukvet">1 juni 2023 </text:span>tot en met <text:span text:style-name="nadrukvet">13 juli 2023 </text:span>tijdens de openingstijden worden ingezien bij de receptie van het gemeentehuis van Losser. Het plan (verbeelding en regels) en de bijbehorende toelichting met bijlagen kunnen ook via <text:a xlink:href="http://www.losser.nl/Actueel/Bekendmakingen" xlink:type="simple"><text:span text:style-name="nadrukondlijn">www.losser.nl/Actueel/Bekendmakingen</text:span></text:a> en op <text:a xlink:href="http://www.ruimtelijkeplannen.nl" xlink:type="simple"><text:span text:style-name="nadrukondlijn">www.ruimtelijkeplannen.nl</text:span></text:a> worden bekeken.</text:p>
            <text:p text:style-name="common-al">
            <text:span text:style-name="nadrukvet">Beroep</text:span>
          </text:p>
            <text:p text:style-name="common-al">Een belanghebbende kan gedurende de periode van ter inzage legging tegen dit besluit per brief beroep instellen bij de Afdeling bestuursrechtspraak van de Raad van State, Postbus 20019, 2500 EA 's-Gravenhage. Dit kan ook online via het <text:a xlink:href="https://loket.raadvanstate.nl/digitaal-loket/" xlink:type="simple"><text:span text:style-name="nadrukondlijn">Digitaal Loket van de Raad van State</text:span></text:a>.</text:p>
            <text:p text:style-name="common-al">
            <text:span text:style-name="nadrukvet">Inwerkingtreding</text:span>
          </text:p>
            <text:p text:style-name="last-al">Het vaststellingsbesluit treedt in werking daags na afloop van de beroepstermijn, tenzij binnen die termijn in samenhang met een ingesteld beroep een afzonderlijk verzoek om voorlopige voorziening is ingediend bij de voorzitter van de Afdeling bestuursrechtspraak van de Raad van State. Dit kan ook online via het <text:a xlink:href="https://loket.raadvanstate.nl/digitaal-loket/" xlink:type="simple"><text:span text:style-name="nadrukondlijn">Digitaal Loket van de Raad van State</text:span></text:a>. In dat geval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31 me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415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5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5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bp008vp22-04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Partiële herziening Buitengebied, verzamelplan 2022”</meta:user-defined>
    <meta:user-defined meta:name="DCTERMS.W3CDTF/DCTERMS.available">2023-05-31</meta:user-defined>
    <meta:user-defined meta:name="DCTERMS.W3CDTF/OVERHEIDop.jaargang">2023</meta:user-defined>
    <meta:user-defined meta:name="OVERHEIDop.publicationIssue">234155</meta:user-defined>
    <meta:user-defined meta:name="OVERHEIDop.GmbID/DC.identifier">gmb-2023-234155</meta:user-defined>
    <meta:user-defined meta:name="OVERHEIDop.versieInformatie"/>
  </office:meta>
</office:document-meta>
</file>