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constructieve wijzigingen aan Burgemeester van Heemstra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urgemeester van Heemstralaan 6, activiteit bouw en handelingen met gevolgen voor beschermde monumenten voor het aanbrengen van constructieve wijzigingen, verzonden 24 me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415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constructieve wijzigingen aan Burgemeester van Heemstralaan 6 te Hatt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154</meta:user-defined>
    <meta:user-defined meta:name="OVERHEIDop.GmbID/DC.identifier">gmb-2023-234154</meta:user-defined>
    <meta:user-defined meta:name="OVERHEIDop.versieInformatie"/>
  </office:meta>
</office:document-meta>
</file>