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Hannes Kempkensweg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s Kempkensweg, kadastraal sectie G perceelnummer 613 Montfort: het bouwen van een woning en het aanleggen van een uitweg. Datum aanvraag: 23 me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414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4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4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weg aan Hannes Kempkensweg te Montfo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44</meta:user-defined>
    <meta:user-defined meta:name="OVERHEIDop.GmbID/DC.identifier">gmb-2023-234144</meta:user-defined>
    <meta:user-defined meta:name="OVERHEIDop.versieInformatie"/>
  </office:meta>
</office:document-meta>
</file>