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Sluizeweg 15 te Made en Moerseweg 3A t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11 mei 2023 het bestemmingsplan ‘Sluizeweg 15 te Made en Moerseweg 3A te Hooge Zwaluwe”  gewijzigd heeft vastgesteld. Er is naar aanleiding van een unaniem aangenomen amendement een wijziging doorgevoerd in de goot- en nokhoogte en afstand tussen zijwaartse perceelsgrenzen. </text:p>
            <text:p text:style-name="common-al">Het plangebied bestaat uit twee deelgebieden: Sluizeweg 15 te Made en Moerseweg 3a te Hooge Zwaluwe. Beide locaties zijn gelegen in het buitengebied van de gemeente Drimmelen.</text:p>
            <text:p text:style-name="common-al">
            <text:span text:style-name="nadrukcur">Sluizeweg 15 te Made</text:span>
          </text:p>
            <text:p text:style-name="common-al">In de toekomstige situatie wordt de voormalige agrarische bedrijfsbebouwing aan de Sluizeweg 15 in Made gesloopt. In combinatie met de uit sloop aan de Moerseweg 3a in Hooge Zwaluwe voortkomende Ruimte-voor Ruimte-titels worden in het deelgebied Sluizeweg 15 vier ruimte-voor-ruimte woningen gerealiseerd. De bestaande bedrijfswoning wordt omgezet naar een reguliere woning. De woonpercelen worden landschappelijk ingepast. Tevens worden open doorzichten naar het buitengebied behouden.</text:p>
            <text:p text:style-name="common-al">
            <text:span text:style-name="nadrukcur">Moerseweg 3A te Hooge Zwaluwe</text:span>
          </text:p>
            <text:p text:style-name="common-al">In de toekomstige situatie wordt aan de Moerseweg 3a de voormalige agrarische bedrijfsbebouwing van de intensieve veehouderij in de vorm van twee (varkens)stallen gesloopt. Op deze locatie wordt de mogelijkheid om een intensieve veehouderij te hebben verwijderd. Een akkerbouwbedrijf blijft mo- gelijk, evenals een minicamping die al planologisch is toegestaan.</text:p>
            <text:p text:style-name="common-al">
            <text:span text:style-name="nadrukcur">Inzien?</text:span>
          </text:p>
            <text:p text:style-name="common-al">Dat kan vanaf 2 juni 2023 tot en met 13 juli 2023:</text:p>
            <text:list text:style-name="id1-3-2-1-1-9">
              <text:list-item text:style-override="id1-3-2-1-1-9-1">
                <text:number>1.</text:number>
                <text:p text:style-name="al">· Via de landelijke website op <text:a xlink:href="http://www.ruimtelijkeplannen.nl" xlink:type="simple">www.ruimtelijkeplannen.nl</text:a> (het identificatienummer is NL.IMRO.1719.bpSluizewMoersew-vg01;</text:p>
              </text:list-item>
              <text:list-item text:style-override="id1-3-2-1-1-9-2">
                <text:number>2.</text:number>
                <text:p text:style-name="al">In de hal van het gemeentehuis, Park 1 in Made. </text:p>
              </text:list-item>
            </text:list>
            <text:p text:style-name="common-al">Behalve het bestemmingsplan kunt u ook het vaststellingsbesluit van de gemeenteraad bekijken.</text:p>
            <text:p text:style-name="common-al">
            <text:span text:style-name="nadrukcur">Beroep instellen?</text:span>
          </text:p>
            <text:p text:style-name="common-al">Tijdens de termijn van terinzagelegging kan beroep worden ingesteld tegen het genomen besluit. U kunt alleen in beroep gaan als u belanghebbende bent.</text:p>
            <text:p text:style-name="common-al">Het beroepschrift moet binnen de hierboven gestelde termijn gestuurd worden naar de Afdeling Bestuursrechtspraak van de Raad van State, Postbus 20019, 2500 EA Den Haag.</text:p>
            <text:p text:style-name="common-al">
            <text:span text:style-name="nadrukcur">Wanneer treedt het besluit in werking?</text:span>
          </text:p>
            <text:p text:style-name="common-al">Het besluit tot vaststelling van het bestemmingsplan treedt in werking met ingang van 14 juli 2023. Dit is de dag na afloop van de beroepstermijn van zes weken. </text:p>
            <text:p text:style-name="common-al">Heeft u op tijd beroep ingesteld en wilt niet dat het besluit in werking treedt. Dan moet u een verzoek om voorlopige voorziening indienen bij de voorzitter van de Afdeling bestuursrechtspraak van de Raad van State. Het besluit treedt dan pas in werking nadat op uw verzoek is beslist. Voor de behandeling van een beroep/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text:span>
            <text:span text:style-name="datum">1 juni 2023</text:span>
          </text:p>
          </text:section>
          <text:section text:name="ondertekening_id1-3-2-2-2">
            <text:p><text:span text:style-name="functie">Burgemeester en Wethouders van Drimmel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1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bpSluizewMoersew-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Sluizeweg 15 te Made en Moerseweg 3A te Hooge Zwaluwe”</meta:user-defined>
    <meta:user-defined meta:name="DCTERMS.W3CDTF/DCTERMS.available">2023-06-01</meta:user-defined>
    <meta:user-defined meta:name="DCTERMS.W3CDTF/OVERHEIDop.jaargang">2023</meta:user-defined>
    <meta:user-defined meta:name="OVERHEIDop.publicationIssue">234143</meta:user-defined>
    <meta:user-defined meta:name="OVERHEIDop.GmbID/DC.identifier">gmb-2023-234143</meta:user-defined>
    <meta:user-defined meta:name="OVERHEIDop.versieInformatie"/>
  </office:meta>
</office:document-meta>
</file>