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uinen 16, 8471XP Wolvega</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op de locatie De Tuinen 16, 8471XP Wolvega. De aanvraag is geregistreerd onder zaaknummer Z2023-00002584. De aanvraag betreft:</text:p>
            <text:p text:style-name="common-al">het bouwen van een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414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4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4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Tuinen 16, 8471XP Wolvega</meta:user-defined>
    <meta:user-defined meta:name="DCTERMS.W3CDTF/DCTERMS.available">2023-05-30</meta:user-defined>
    <meta:user-defined meta:name="DCTERMS.W3CDTF/OVERHEIDop.jaargang">2023</meta:user-defined>
    <meta:user-defined meta:name="OVERHEIDop.publicationIssue">234142</meta:user-defined>
    <meta:user-defined meta:name="OVERHEIDop.GmbID/DC.identifier">gmb-2023-234142</meta:user-defined>
    <meta:user-defined meta:name="OVERHEIDop.versieInformatie"/>
  </office:meta>
</office:document-meta>
</file>