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Lijmbeekstraat 118A 5612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02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18A 5612N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14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4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4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02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Lijmbeekstraat 118A 5612NH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40</meta:user-defined>
    <meta:user-defined meta:name="OVERHEIDop.GmbID/DC.identifier">gmb-2023-234140</meta:user-defined>
    <meta:user-defined meta:name="OVERHEIDop.versieInformatie"/>
  </office:meta>
</office:document-meta>
</file>