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zuidgevel en luifelrand aan Stationsstraat 37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ieten, Stationsstraat 37, 9461 GR, aanpassen zuidgevel en luifelrand</text:p>
                <text:p text:style-name="al">(verzonden 12-01-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9 januar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1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zuidgevel en luifelrand aan Stationsstraat 37 te Gieten</meta:user-defined>
    <meta:user-defined meta:name="DCTERMS.W3CDTF/DCTERMS.available">2023-01-19</meta:user-defined>
    <meta:user-defined meta:name="DCTERMS.W3CDTF/OVERHEIDop.jaargang">2023</meta:user-defined>
    <meta:user-defined meta:name="OVERHEIDop.publicationIssue">23414</meta:user-defined>
    <meta:user-defined meta:name="OVERHEIDop.GmbID/DC.identifier">gmb-2023-23414</meta:user-defined>
    <meta:user-defined meta:name="OVERHEIDop.versieInformatie"/>
  </office:meta>
</office:document-meta>
</file>