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hogere grenswaarde Wet geluidhinder uitgebreide procedure Ereprijsstraat 13 t/m 31 (o) 5402GA, Violierstraat 15A, 15B, 15C + 15D, 5402LA, Lupinestraat 10, 5402G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5-2023 een ontwerp-beslissing genomen voor het verzoek tot vaststelling van een hogere waarde volgens volgens artikel 83 van de Wet Geluidhinder met zaaknummer <text:span text:style-name="nadrukvet">39029-2023</text:span>.</text:p>
            <text:p text:style-name="common-al">De zaak betreft locaties Ereprijsstraat 13 t/m 31 (o) 5402GA, Violierstraat 15A, 15B, 15C + 15D, 5402LA, Uden en heeft de omschrijving het " verzoek tot vaststelling van een hogere grenswaarde op grond van de Wet geluidhinder voor het bouwen van 14 appartementen met parkeerkelder".</text:p>
            <text:p text:style-name="common-al">
            <text:span text:style-name="nadrukvet">Inzage</text:span>
          </text:p>
            <text:p text:style-name="common-al">De ontwerpbeslissing en de bijbehorende stukken liggen ter inzage vanaf 31-05-2023, en duurt 6 weken, tot en met 11-07-2023.</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 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413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3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3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90292023</meta:user-defined>
    <meta:user-defined meta:name="DCTERMS.abstract">verzoek tot vaststelling van een hogere grenswaarde op grond van de Wet geluidhinder voor het bouwen van 14 appartementen</meta:user-defined>
    <dc:language>nl</dc:language>
    <meta:user-defined meta:name="OVERHEIDop.locatietype/OVERHEIDop.gebiedsmarkering">Punt</meta:user-defined>
    <meta:user-defined meta:name="DC.title">Ontwerpbeslissing hogere grenswaarde Wet geluidhinder uitgebreide procedure Ereprijsstraat 13 t/m 31 (o) 5402GA, Violierstraat 15A, 15B, 15C + 15D, 5402LA, Lupinestraat 10, 5402GB, Uden</meta:user-defined>
    <meta:user-defined meta:name="DCTERMS.W3CDTF/DCTERMS.available">2023-05-30</meta:user-defined>
    <meta:user-defined meta:name="DCTERMS.W3CDTF/OVERHEIDop.jaargang">2023</meta:user-defined>
    <meta:user-defined meta:name="OVERHEIDop.publicationIssue">234139</meta:user-defined>
    <meta:user-defined meta:name="OVERHEIDop.GmbID/DC.identifier">gmb-2023-234139</meta:user-defined>
    <meta:user-defined meta:name="OVERHEIDop.versieInformatie"/>
  </office:meta>
</office:document-meta>
</file>