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party 2023, Zalnéweg 75 (zaaknummer 9186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mei 2023, is een evenementenvergunning verleend voor het houden van Haringparty 2023 op<text:span text:style-name="nadrukvet"> 21 juni 2023 </text:span>aan <text:span text:style-name="nadrukvet">Zalnéweg 75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13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ingparty 2023, Zalnéweg 75 (zaaknummer 91864-2023)</meta:user-defined>
    <meta:user-defined meta:name="DCTERMS.W3CDTF/DCTERMS.available">2023-05-30</meta:user-defined>
    <meta:user-defined meta:name="DCTERMS.W3CDTF/OVERHEIDop.jaargang">2023</meta:user-defined>
    <meta:user-defined meta:name="OVERHEIDop.publicationIssue">234137</meta:user-defined>
    <meta:user-defined meta:name="OVERHEIDop.GmbID/DC.identifier">gmb-2023-234137</meta:user-defined>
    <meta:user-defined meta:name="OVERHEIDop.versieInformatie"/>
  </office:meta>
</office:document-meta>
</file>