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gevel d.m.v. het plaatsen nieuwe kozijnen en gevelisolatie aan Jean Adamslaan 12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an Adamslaan 12, 6075 CM Herkenbosch: het veranderen van de gevel d.m.v. het plaatsen nieuwe kozijnen en gevelisolatie. Datum aanvraag: 21 mei 2023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413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3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3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de gevel d.m.v. het plaatsen nieuwe kozijnen en gevelisolatie aan Jean Adamslaan 12 te Herkenbosch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136</meta:user-defined>
    <meta:user-defined meta:name="OVERHEIDop.GmbID/DC.identifier">gmb-2023-234136</meta:user-defined>
    <meta:user-defined meta:name="OVERHEIDop.versieInformatie"/>
  </office:meta>
</office:document-meta>
</file>