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Hurwenen, Groenestraat 41</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Groenestraat 41, 5327 AD, Hurwenen. </text:p>
            <text:p text:style-name="common-al">De verleende vergunning is verzonden op 25 mei 2023 en heeft betrekking op het organiseren van activiteiten ten behoeve van de seizoensafsluiting van HRC'14 op locatie Groenestraat 41 te Hurwenen. Het evenement mag gehouden worden op de volgende dagen en binnen de volgende tijden: 1 juni 2023: van 09.00 uur tot 01.30 uur de volgende dag, eindtijd muziek 01.00 uur; 2 juni 2023: van 09.00 uur tot 01.30 uur de volgende dag, eindtijd muziek 01.00 uur; 3 juni 2023: van 09.00 uur tot 01.30 uur de volgende dag, eindtijd muziek 01.00 uur; 4 juni 2023: van 18.30 uur tot 01.30 uur de volgende dag, eindtijd muziek 01.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413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3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Hurwenen, Groenestraat 41</meta:user-defined>
    <meta:user-defined meta:name="DCTERMS.W3CDTF/DCTERMS.available">2023-06-01</meta:user-defined>
    <meta:user-defined meta:name="DCTERMS.W3CDTF/OVERHEIDop.jaargang">2023</meta:user-defined>
    <meta:user-defined meta:name="OVERHEIDop.publicationIssue">234134</meta:user-defined>
    <meta:user-defined meta:name="OVERHEIDop.GmbID/DC.identifier">gmb-2023-234134</meta:user-defined>
    <meta:user-defined meta:name="OVERHEIDop.versieInformatie"/>
  </office:meta>
</office:document-meta>
</file>