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rgruimte aan Schaapsweg 20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aapsweg 20, 6077 CG Sint Odiliënberg: het plaatsen van een bergruimte. Datum aanvraag: 17 mei 2023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413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3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3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ergruimte aan Schaapsweg 20 te Sint Odiliënber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133</meta:user-defined>
    <meta:user-defined meta:name="OVERHEIDop.GmbID/DC.identifier">gmb-2023-234133</meta:user-defined>
    <meta:user-defined meta:name="OVERHEIDop.versieInformatie"/>
  </office:meta>
</office:document-meta>
</file>