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7e herziening Chw bestemmingsplan Kernen gemeente Dalfsen, Oosteinde 35bc en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mogelijk dat het bedrijf (Oosteinde 35) verplaatst wordt naar de overkant van de straat (Oosteinde 48) en het perceel Oosteinde 35 opgesplitst wordt in twee percelen. De bedrijfswoning (Oosteinde 35b) blijft gehandhaafd, maar krijgt in dit plan de bestemming wonen. Op de locatie Oosteinde 35c wordt het bestaande bedrijfspand gesloopt en een nieuwe woning toegevoegd.</text:p>
            <text:p text:style-name="common-al">
            <text:span text:style-name="nadrukvet">Ter inzage</text:span>
          </text:p>
            <text:p text:style-name="common-al">Met ingang van <text:span text:style-name="nadrukvet">31 mei 2023 tot en met 11 juli 2023 </text:span>ligt voor iedereen het ontwerpbestemmingsplan  27e herziening Chw bestemmingsplan Kernen gemeente Dalfsen, Oosteinde 35bc en 48 ter inzage bij de receptie in het gemeentehuis in Dalfsen. Voor een bezoek aan het gemeentehuis kunt u op telefoonnummer 14 0529 een afspraak maken.</text:p>
            <text:p text:style-name="common-al">
            <text:span text:style-name="nadrukvet">Reageren?</text:span>
          </text:p>
            <text:p text:style-name="common-al">Een belanghebbende kan van <text:span text:style-name="nadrukvet">31 mei 2023 tot en met 11 juli 2023 </text:span>via een brief of mondeling een zienswijze geven op het plan. Uw brief kunt u sturen naar de gemeenteraad van de gemeente Dalfsen, Postbus 35, 7720 AA Dalfsen. Voor een mondelinge reactie kunt u contact opnemen met Pelle Elzinga,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NKernen2016hz27-ON01. De bestanden zijn beschikbaar op <text:a xlink:href="https://digitaleplannen.nl/0148/" xlink:type="simple">https://digitaleplannen.nl/0148/</text:a>.</text:p>
            <text:p text:style-name="common-al">Dalfsen, 30 mei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412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NKernen2016hz27-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7e herziening Chw bestemmingsplan Kernen gemeente Dalfsen, Oosteinde 35bc en 48</meta:user-defined>
    <meta:user-defined meta:name="DCTERMS.W3CDTF/DCTERMS.available">2023-05-30</meta:user-defined>
    <meta:user-defined meta:name="DCTERMS.W3CDTF/OVERHEIDop.jaargang">2023</meta:user-defined>
    <meta:user-defined meta:name="OVERHEIDop.publicationIssue">234129</meta:user-defined>
    <meta:user-defined meta:name="OVERHEIDop.GmbID/DC.identifier">gmb-2023-234129</meta:user-defined>
    <meta:user-defined meta:name="OVERHEIDop.versieInformatie"/>
  </office:meta>
</office:document-meta>
</file>