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slopen van het Fraterhuis aan Groeneweg 9 5541A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gedeeltelijk slopen van het Fraterhuis aan Groeneweg 9 5541AE Reusel. Het kenmerk van de gemeente voor deze zaak is 166724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412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418</meta:user-defined>
    <meta:user-defined meta:name="DCTERMS.abstract">gedeeltelijk slopen van het Frater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deeltelijk slopen van het Fraterhuis aan Groeneweg 9 5541AE Reus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27</meta:user-defined>
    <meta:user-defined meta:name="OVERHEIDop.GmbID/DC.identifier">gmb-2023-234127</meta:user-defined>
    <meta:user-defined meta:name="OVERHEIDop.versieInformatie"/>
  </office:meta>
</office:document-meta>
</file>