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p verzoek Vossiuslaan 2A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aken bekend dat zij ingevolge de Wet algemene bepalingen omgevingsrecht (Wabo) de volgende omgevingsvergunning op verzoek intrekken.</text:p>
            <text:p text:style-name="common-al">Omschrijving: het plaatsen van tijdelijke klaslokalen</text:p>
            <text:p text:style-name="common-al">Locatie : Vossiuslaan 2A te Bussum</text:p>
            <text:p text:style-name="common-al">Datum besluit : 25 mei 2023</text:p>
            <text:p text:style-name="common-al">Zaaknummer: HZ_WABO-22-1479</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1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op verzoek Vossiuslaan 2A te Bussum</meta:user-defined>
    <meta:user-defined meta:name="DCTERMS.W3CDTF/DCTERMS.available">2023-05-30</meta:user-defined>
    <meta:user-defined meta:name="DCTERMS.W3CDTF/OVERHEIDop.jaargang">2023</meta:user-defined>
    <meta:user-defined meta:name="OVERHEIDop.publicationIssue">234126</meta:user-defined>
    <meta:user-defined meta:name="OVERHEIDop.GmbID/DC.identifier">gmb-2023-234126</meta:user-defined>
    <meta:user-defined meta:name="OVERHEIDop.versieInformatie"/>
  </office:meta>
</office:document-meta>
</file>