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taten Bolwerk 1, 2023-03176, het kappen van één boom in de openbare ruimte i.v.m. zeer slechte conditie, ingekomen op 5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12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2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412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Staten Bolwerk 1, 2023-03176, het kappen van één boom in de openbare ruimte i.v.m. zeer slechte conditie, ingekomen op 5 mei 2023</meta:user-defined>
    <meta:user-defined meta:name="DCTERMS.W3CDTF/DCTERMS.available">2023-05-30</meta:user-defined>
    <meta:user-defined meta:name="DCTERMS.W3CDTF/OVERHEIDop.jaargang">2023</meta:user-defined>
    <meta:user-defined meta:name="OVERHEIDop.publicationIssue">234125</meta:user-defined>
    <meta:user-defined meta:name="OVERHEIDop.GmbID/DC.identifier">gmb-2023-234125</meta:user-defined>
    <meta:user-defined meta:name="OVERHEIDop.versieInformatie"/>
  </office:meta>
</office:document-meta>
</file>