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andkamp 7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andkamp 74, activiteit bouw voor het plaatsen van een dakkapel, verzonden 24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Zandkamp 74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18</meta:user-defined>
    <meta:user-defined meta:name="OVERHEIDop.GmbID/DC.identifier">gmb-2023-234118</meta:user-defined>
    <meta:user-defined meta:name="OVERHEIDop.versieInformatie"/>
  </office:meta>
</office:document-meta>
</file>