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garage aan Smidsvuur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midsvuur 2, activiteit bouw en handelen in strijd met regels ruimtelijke ordening voor het uitbreiden van een garage, verzonden 24 me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411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1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garage aan Smidsvuur 2 te Hatt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115</meta:user-defined>
    <meta:user-defined meta:name="OVERHEIDop.GmbID/DC.identifier">gmb-2023-234115</meta:user-defined>
    <meta:user-defined meta:name="OVERHEIDop.versieInformatie"/>
  </office:meta>
</office:document-meta>
</file>