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wijzigen omgevingsvergunning, Slachthuiskade 2b1 t/m 2b21 te Almelo Een wijziging op een reeds eerder verleende vergunning (Z/22/130193, bouwen bedrijfsverzamelgebouw), 25-05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/23/135288</text:p>
            <text:p text:style-name="common-al">
            <text:span text:style-name="nadrukvet">Uiterlijke besluitdatum:</text:span> 23-07-2023</text:p>
            <text:p text:style-name="common-al">
            <text:span text:style-name="nadrukvet">Locatie:</text:span> [AML01A07412] Ambt-Almelo A 7412</text:p>
            <text:p text:style-name="common-al">
            <text:span text:style-name="nadrukvet">Projectomschrijving:</text:span> Slachthuiskade 2b1 t/m 2b21 te Almelo Een wijziging op een reeds eerder verleende vergunning (Z/22/130193, bouwen bedrijfsverzamelgebouw)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34108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108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108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3/135288</meta:user-defined>
    <meta:user-defined meta:name="DCTERMS.abstract">Slachthuiskade 2b1 t/m 2b21 te Almelo Een wijziging op een reeds eerder verleende vergunning (Z/22/130193, bouwen bedrijfsverzamelgebouw) </meta:user-defined>
    <dc:language>nl</dc:language>
    <meta:user-defined meta:name="OVERHEIDop.locatietype/OVERHEIDop.gebiedsmarkering">Punt</meta:user-defined>
    <meta:user-defined meta:name="DC.title">Verlenging beslistermijn wijzigen omgevingsvergunning, Slachthuiskade 2b1 t/m 2b21 te Almelo Een wijziging op een reeds eerder verleende vergunning (Z/22/130193, bouwen bedrijfsverzamelgebouw), 25-05-2023.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4108</meta:user-defined>
    <meta:user-defined meta:name="OVERHEIDop.GmbID/DC.identifier">gmb-2023-234108</meta:user-defined>
    <meta:user-defined meta:name="OVERHEIDop.versieInformatie"/>
  </office:meta>
</office:document-meta>
</file>