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de nood kap van een boom aan Hilsdijk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last-al">Op 24 mei is per abuis vermeld dat bij Hilsdijk 86 een aanvraag voor de nood kap van een boom is aangevraagd. Dit moet zijn ter hoogte van Hilsdijk 8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de nood kap van een boom aan Hilsdijk 87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05</meta:user-defined>
    <meta:user-defined meta:name="OVERHEIDop.GmbID/DC.identifier">gmb-2023-234105</meta:user-defined>
    <meta:user-defined meta:name="OVERHEIDop.versieInformatie"/>
  </office:meta>
</office:document-meta>
</file>