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rg de Bruij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rgemeester de Bruijnstraat 26</text:p>
            <text:p text:style-name="common-al">Omschrijving: Verhuren van 1 kamer</text:p>
            <text:p text:style-name="common-al">Dossiernummer: 20230224</text:p>
            <text:p text:style-name="common-al">Datum indiening: 22-5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409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9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9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24</meta:user-defined>
    <meta:user-defined meta:name="DCTERMS.abstract">Verhuren van 1 kamer</meta:user-defined>
    <dc:language>nl</dc:language>
    <meta:user-defined meta:name="OVERHEIDop.locatietype/OVERHEIDop.gebiedsmarkering">Punt</meta:user-defined>
    <meta:user-defined meta:name="DC.title">Aanvraag omgevingsvergunning: Doetinchem, Burg de Bruijnstraat 26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090</meta:user-defined>
    <meta:user-defined meta:name="OVERHEIDop.GmbID/DC.identifier">gmb-2023-234090</meta:user-defined>
    <meta:user-defined meta:name="OVERHEIDop.versieInformatie"/>
  </office:meta>
</office:document-meta>
</file>