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ollewand 2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llewand 25, activiteit bouw voor het plaatsen van een dakkapel, ingekomen 22 me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408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8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8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ollewand 25 te Hatt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087</meta:user-defined>
    <meta:user-defined meta:name="OVERHEIDop.GmbID/DC.identifier">gmb-2023-234087</meta:user-defined>
    <meta:user-defined meta:name="OVERHEIDop.versieInformatie"/>
  </office:meta>
</office:document-meta>
</file>