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vervangen van de entree pui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03 </text:p>
            <text:p text:style-name="common-al"> Omschrijving: vervangen van de entree pu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5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08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8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8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03</meta:user-defined>
    <meta:user-defined meta:name="DCTERMS.abstract">vervangen van de entree pui</meta:user-defined>
    <dc:language>nl</dc:language>
    <meta:user-defined meta:name="OVERHEIDop.locatietype/OVERHEIDop.gebiedsmarkering">Punt</meta:user-defined>
    <meta:user-defined meta:name="DC.title">Besluit op aanvraag reguliere omgevingsvergunning: vervangen van de entree pui, Stadhuisplein 1 5611EM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086</meta:user-defined>
    <meta:user-defined meta:name="OVERHEIDop.GmbID/DC.identifier">gmb-2023-234086</meta:user-defined>
    <meta:user-defined meta:name="OVERHEIDop.versieInformatie"/>
  </office:meta>
</office:document-meta>
</file>