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een nokverhoging aan Van Heeckerenskamp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Heeckerenskamp 21, activiteit bouw voor het plaatsen van een dakkapel en een nokverhoging, ingekomen 22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0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een nokverhoging aan Van Heeckerenskamp 21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84</meta:user-defined>
    <meta:user-defined meta:name="OVERHEIDop.GmbID/DC.identifier">gmb-2023-234084</meta:user-defined>
    <meta:user-defined meta:name="OVERHEIDop.versieInformatie"/>
  </office:meta>
</office:document-meta>
</file>