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partiele herziening Oldenzaalsestraat 135 Losser” (herstelbesluit op grond van artikel 6:19 Aw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vereenkomstig artikel 3.8 van de Wet ruimtelijke ordening en artikel 6.19 van de Algemene wet bestuursrecht (Awb) op 16 mei 2023 een herstelbesluit voor het bestemmingsplan <text:span text:style-name="nadrukvet">“Buitengebied partiele herziening Oldenzaalsestraat 135 Losser”</text:span> heeft vastgesteld. </text:p>
            <text:p text:style-name="common-al">De gemeenteraad heeft dit bestemmingsplan al eerder vastgesteld op 4 oktober 2022. Tegen dit besluit is beroep aangetekend. Artikel 6:19 van de Awb biedt de mogelijkheid om hangende het beroep gebreken uit het oorspronkelijke vaststellingsbesluit te herstellen in de vorm van het nemen van een zogenaamd herstelbesluit. </text:p>
            <text:p text:style-name="common-al">Het gewijzigd vastgestelde bestemmingsplan “Buitengebied partiele herziening Oldenzaalsestraat 135 Losser” met ID nummer NL.IMRO.0168.bp008vzp20ph04-0402 ligt met ingang van 1 juni 2023 voor een periode van zes weken ter inzage. </text:p>
            <text:p text:style-name="common-al">
            <text:span text:style-name="nadrukvet">Omschrijving plan</text:span>
          </text:p>
            <text:p text:style-name="common-al">Ten opzichte van het op 4 oktober 2022 vastgestelde bestemmingsplan zijn de volgende aanpassingen doorgevoerd: </text:p>
            <text:list text:style-name="id1-3-2-1-1-6">
              <text:list-item text:style-override="id1-3-2-1-1-6-1">
                <text:number>a.</text:number>
                <text:p text:style-name="al">het maximum aantal gasten per verblijfsaccommodatie is vastgelegd, </text:p>
              </text:list-item>
              <text:list-item text:style-override="id1-3-2-1-1-6-2">
                <text:number>b.</text:number>
                <text:p text:style-name="al">het begrip nieuwe akoestische activiteiten is duidelijker gedefinieerd, </text:p>
              </text:list-item>
              <text:list-item text:style-override="id1-3-2-1-1-6-3">
                <text:number>c.</text:number>
                <text:p text:style-name="al">de mogelijkheid om binnen de bestemming ‘Recreatie – Verblijfsrecreatie’ kampeerboerderijen en vakantieappartementen te exploiteren is vervallen,</text:p>
              </text:list-item>
              <text:list-item text:style-override="id1-3-2-1-1-6-4">
                <text:number>d.</text:number>
                <text:p text:style-name="al">de mogelijkheid voor bedrijfswoningen wordt beperkt tot bestaande bebouwing.</text:p>
              </text:list-item>
            </text:list>
            <text:p text:style-name="common-al">
            <text:span text:style-name="nadrukvet">Inzien bestemmingsplan</text:span>
          </text:p>
            <text:p text:style-name="common-al">Het bestemmingsplan kan met ingang van donderdag 1 juni 2023 tot en met woensdag 12 juli 2023 tijdens de openingstijden worden ingezien bij de receptie van het gemeentehuis van Losser. Alle stukken kunnen ook via <text:a xlink:href="http://www.losser.nl/bekendmakingen" xlink:type="simple"><text:span text:style-name="nadrukondlijn">www.losser.nl/bekendmakingen</text:span></text:a> worden bekeken. Het vastgestelde bestemmingsplan (verbeelding en regels) en de bijbehorende toelichting met bijlagen kan ook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vanaf donderdag 1 juni 2023 tot en met woensdag 12 juli 2023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last-al">Degene die al beroep heeft ingesteld hoeft dit niet opnieuw te doen. Dit besluit zal namelijk bij de lopende beroepsprocedure worden b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31 me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40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0ph04-04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partiele herziening Oldenzaalsestraat 135 Losser” (herstelbesluit op grond van artikel 6:19 Awb)</meta:user-defined>
    <meta:user-defined meta:name="DCTERMS.W3CDTF/DCTERMS.available">2023-05-31</meta:user-defined>
    <meta:user-defined meta:name="DCTERMS.W3CDTF/OVERHEIDop.jaargang">2023</meta:user-defined>
    <meta:user-defined meta:name="OVERHEIDop.publicationIssue">234079</meta:user-defined>
    <meta:user-defined meta:name="OVERHEIDop.GmbID/DC.identifier">gmb-2023-234079</meta:user-defined>
    <meta:user-defined meta:name="OVERHEIDop.versieInformatie"/>
  </office:meta>
</office:document-meta>
</file>